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WW_29_">
      <style:text-properties fo:color="#000000" loext:opacity="100%" officeooo:paragraph-rsid="00189892"/>
    </style:style>
    <style:style style:name="P2" style:family="paragraph" style:parent-style-name="Standard_20__28_WW_29_">
      <style:text-properties officeooo:paragraph-rsid="00189892"/>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officeooo:rsid="00046327"/>
    </style:style>
    <style:style style:name="T4" style:family="text">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NAITRE ET FAIRE CONNAITRE L’ACTEE : </text:span><text:span text:style-name="T1">FINANCEMENT DES TRAVAUX ET CONSEILS POUR LA RENOVATION ENERGETIQUE DES BATIMENTS PUBLICS</text:span></text:p>
      <text:p text:style-name="P1"/>
      <text:p text:style-name="P1"/>
      <text:p text:style-name="P1">Présenté lors de la dernière Assemblée générale de l’ANCI à Metz le 13 juin dernier, l’ACTEE est un programme pour impulser, accompagner et financer la rénovation énergétique des bâtiments publics des collectivités locales.</text:p>
      <text:p text:style-name="P1"/>
      <text:p text:style-name="P1">Grâce à des fiches conseils et à des guides de l’ACTEE, les élus locaux peuvent mieux comprendre et se simplifier les démarches de rénovation des bâtiments publics de la commune, dont les salles des fêtes. Ainsi, à partir de documents-types, ils peuvent adapter leurs cahiers des charges et développer des partenariats avec des financeurs publics ou privés pour obtenir les meilleures conditions de financement.</text:p>
      <text:p text:style-name="P1"/>
      <text:p text:style-name="P1">ACTEE est un programme porté par la FNCCR (Fédération nationale des Collectivités Territoriales pour l’Efficacité Energétique), qui a pour objectif de lever les freins que les collectivités peuvent rencontrer en matière d’efficacité énergétique des bâtiments publics et de substitution d’énergies fossiles par des systèmes énergétiques performants et bas carbone <text:s/>aux moyens de :<text:line-break/>o l’octroi d’une aide financière au travers de subventions, <text:span text:style-name="T3">principalement pour des aides à l’ingéniérie et des études</text:span> ;<text:line-break/>o la mise à disposition d’un centre de ressources ;<text:line-break/>o la création d’un réseau d'échanges et de partages.</text:p>
      <text:p text:style-name="P1"/>
      <text:p text:style-name="P1"/>
      <text:p text:style-name="P1">Vous souhaitez encourager une collectivité locale dans sa démarche de rénovation énergétique de la salle où vous assurez les projections cinéma ?</text:p>
      <text:p text:style-name="P1"/>
      <text:p text:style-name="P1">N’hésitez pas à contacter :</text:p>
      <text:p text:style-name="P1"/>
      <text:p text:style-name="P1">Samy HAMDI Coordinateur régional Ile-de-France, Nouvelle Aquitaine, DROM</text:p>
      <text:p text:style-name="P2"><text:a xlink:type="simple" xlink:href="mailto:s.hamdi@fnccr.asso.fr" text:style-name="Default_20_Style" text:visited-style-name="Default_20_Style"><text:span text:style-name="T4">s.hamdi@fnccr.asso.fr</text:span></text:a></text:p>
      <text:p text:style-name="P1"/>
      <text:p text:style-name="P1">Sophie POTIER Coordinatrice régionale Bretagne, AURA, Centre Val de Loire</text:p>
      <text:p text:style-name="P2"><text:a xlink:type="simple" xlink:href="mailto:so.potier@fnccr.asso.fr" text:style-name="Default_20_Style" text:visited-style-name="Default_20_Style"><text:span text:style-name="T4">so.potier@fnccr.asso.fr</text:span></text:a></text:p>
      <text:p text:style-name="P1"/>
      <text:p text:style-name="P1">Donatien LAUFER Coordinateur régional Pays de la Loire, PACA, Occitanie</text:p>
      <text:p text:style-name="P2"><text:a xlink:type="simple" xlink:href="mailto:d.laufer@fnccr.asso.fr" text:style-name="Default_20_Style" text:visited-style-name="Default_20_Style"><text:span text:style-name="T4">d.laufer@fnccr.asso.fr</text:span></text:a></text:p>
      <text:p text:style-name="P1"/>
      <text:p text:style-name="P1">Clara JAMES</text:p>
      <text:p text:style-name="P1">Coordinatrice régionale Grand Est, Hauts-de-France, Bourgogne Franche Comté, Normandie</text:p>
      <text:p text:style-name="P2"><text:a xlink:type="simple" xlink:href="mailto:c.james@fnccr.asso.fr" text:style-name="Default_20_Style" text:visited-style-name="Default_20_Style"><text:span text:style-name="T4">c.james@fnccr.asso.fr</text:span></text:a></text:p>
      <text:p text:style-name="P1"/>
      <text:p text:style-name="P2"><text:span text:style-name="T4">Ressources ACTEE : </text:span><text:a xlink:type="simple" xlink:href="https://programme-cee-actee.fr/ressources/" text:style-name="Default_20_Style" text:visited-style-name="Default_20_Style"><text:span text:style-name="T4">https://programme-cee-actee.fr/ressources/</text:span></text: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9T09:23:11.792000000</meta:creation-date>
    <dc:date>2024-08-29T09:23:41.264000000</dc:date>
    <meta:editing-duration>PT29S</meta:editing-duration>
    <meta:editing-cycles>1</meta:editing-cycles>
    <meta:document-statistic meta:table-count="0" meta:image-count="0" meta:object-count="0" meta:page-count="1" meta:paragraph-count="16" meta:word-count="280" meta:character-count="1999" meta:non-whitespace-character-count="1734"/>
    <meta:generator>LibreOffice/7.6.0.3$Windows_X86_64 LibreOffice_project/69edd8b8ebc41d00b4de3915dc82f8f0fc3b6265</meta:generator>
  </office:meta>
</office:document-meta>
</file>