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_20__28_WW_29_">
      <style:text-properties officeooo:paragraph-rsid="001a108e"/>
    </style:style>
    <style:style style:name="P2" style:family="paragraph" style:parent-style-name="Text_20_body_20__28_WW_29_" style:list-style-name="WWNum1">
      <style:paragraph-properties fo:margin-top="0cm" fo:margin-bottom="0cm" style:contextual-spacing="false" fo:line-height="140%"/>
      <style:text-properties officeooo:paragraph-rsid="001a108e"/>
    </style:style>
    <style:style style:name="P3" style:family="paragraph" style:parent-style-name="Text_20_body_20__28_WW_29_">
      <style:paragraph-properties fo:margin-top="0cm" fo:margin-bottom="0cm" style:contextual-spacing="false" fo:line-height="140%"/>
      <style:text-properties officeooo:paragraph-rsid="001a108e"/>
    </style:style>
    <style:style style:name="P4" style:family="paragraph" style:parent-style-name="Text_20_body_20__28_WW_29_">
      <style:text-properties officeooo:paragraph-rsid="001a108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Comment utiliser les aides de l’ANCT ? </text:span></text:p>
      <text:p text:style-name="P4" loext:marker-style-name="T1"><text:span text:style-name="T1">A destination des communes qui veulent améliorer leurs salles</text:span></text:p>
      <text:p text:style-name="P4"/>
      <text:p text:style-name="P4" loext:marker-style-name="T1"><text:span text:style-name="T1">« Villages d’avenir »</text:span></text:p>
      <text:p text:style-name="P4">L’Agence nationale de la cohésion des territoires (ANCT) a lancé en 2023, dans le cadre du Plan France Ruralité, un programme intitulé « Villages d’avenir », destiné aux petites communes rurales de moins de 3 500 habitants. Ce dispositif a pour vocation d’être un « appui de proximité en ingénierie pour accompagner les collectivités rurales dans leurs projets ». </text:p>
      <text:p text:style-name="P4">Des milliers de maires se sont déjà manifestés pour participer à ce programme d’accompagnement à la revitalisation de leurs communes en matière de logement, transport, culture, patrimoine, santé, etc. Ainsi, 120 chefs de projet, ont été recrutés depuis le 1er janvier 2024, pour les accompagner dans la réalisation de projets structurants : rénovation d’une salle, organisation d’un festival local…D’ores et déjà, 2 500 communes ont été labellisées, soit 27 communes en moyenne par département. Plus de 50% des projets concernent la réhabilitation de bâtiments. Le gouvernement devrait pouvoir compléter cette première liste ultérieurement.</text:p>
      <text:p text:style-name="P4">Liste des communes « Villages d'avenir » : <text:a xlink:type="simple" xlink:href="https://agence-cohesion-territoires.gouv.fr/sites/default/files/2024-01/DP_VillagesAvenir_vdef_0301.pdf" text:style-name="Internet_20_link" text:visited-style-name="Visited_20_Internet_20_Link"><text:span text:style-name="Internet_20_link">https://agence-cohesion-territoires.gouv.fr/sites/default/files/2024-01/DP_VillagesAvenir_vdef_0301.pdf</text:span></text:a></text:p>
      <text:p text:style-name="P4"/>
      <text:p text:style-name="P4" loext:marker-style-name="T1"><text:span text:style-name="T1">L'accompagnement de projets sur mesure :</text:span></text:p>
      <text:p text:style-name="P3">L’ANCT se mobilise pour des accompagnements plus spécifiques : </text:p>
      <text:list text:style-name="WWNum1">
        <text:list-item>
          <text:p text:style-name="P2">analyse des dynamiques territoriales, </text:p>
        </text:list-item>
        <text:list-item>
          <text:p text:style-name="P2">études, </text:p>
        </text:list-item>
        <text:list-item>
          <text:p text:style-name="P2">montage de projets, </text:p>
        </text:list-item>
        <text:list-item>
          <text:p text:style-name="P2">financement de projets, </text:p>
        </text:list-item>
        <text:list-item>
          <text:p text:style-name="P2">maîtrise d’ouvrage de projets immobiliers, </text:p>
        </text:list-item>
        <text:list-item>
          <text:p text:style-name="P2">capitalisation </text:p>
        </text:list-item>
        <text:list-item>
          <text:p text:style-name="P2">banque d’expériences. </text:p>
        </text:list-item>
      </text:list>
      <text:p text:style-name="P3">Le champ d’intervention dépend des besoins et du territoire : revitalisation commerciale, développement économique, accès aux services publics et à la santé, numérique, mobilité, transition écologique et énergétique, renouvellement urbain, habitat, …<text:line-break/></text:p>
      <text:p text:style-name="P3">L’Agence accompagne également les territoires faiblement pourvus en ressources en ingénierie et confrontés à des enjeux de transition économique, industrielle, environnementale ou démographique, dans la conception de leur projet global de territoire. Cette aide est destinée prioritairement aux intercommunalités (Communautés de communes) qui peuvent solliciter le délégué territorial de l’ANCT, qui évalue et qualifie les besoins.</text:p>
      <text:p text:style-name="P3"><text:soft-page-break/></text:p>
      <text:p text:style-name="P3">Il s’agit également de développer des communautés de travail entre les acteurs des territoires, par exemple, en animant le Carrefour des observatoires territoriaux, en facilitant le partage des analyses, méthodes et bonnes pratiques. L’ANCT organise le partage d’expériences entre collectivités, par la création d’une plateforme de mise en relation et d’appui. Cette <text:a xlink:type="simple" xlink:href="https://aides-territoires.beta.gouv.fr/" text:style-name="Strong_20_Emphasis_20__28_WW_29_" text:visited-style-name="Strong_20_Emphasis_20__28_WW_29_"><text:span text:style-name="Strong_20_Emphasis_20__28_WW_29_">plateforme « Aides-territoires</text:span></text:a><text:span text:style-name="Strong_20_Emphasis_20__28_WW_29_"> »</text:span> propose un service pratique aux élus et aux équipes techniques locales en compilant les aides et les dispositifs financiers et d’ingénierie utiles à leurs projets de territoire.</text:p>
      <text:p text:style-name="P4"/>
      <text:p text:style-name="P4">En savoir plus : <text:a xlink:type="simple" xlink:href="https://agence-cohesion-territoires.gouv.fr/laccompagnement-de-projets-sur-mesure-82" text:style-name="Default_20_Style" text:visited-style-name="Default_20_Style">https://agence-cohesion-territoires.gouv.fr/laccompagnement-de-projets-sur-mesure-82</text:a>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Strong_20_Emphasis_20__28_WW_29_" style:display-name="Strong Emphasis (WW)"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9T09:37:14.566000000</meta:creation-date>
    <dc:date>2024-08-29T09:37:29.666000000</dc:date>
    <meta:editing-duration>PT15S</meta:editing-duration>
    <meta:editing-cycles>1</meta:editing-cycles>
    <meta:document-statistic meta:table-count="0" meta:image-count="0" meta:object-count="0" meta:page-count="2" meta:paragraph-count="19" meta:word-count="398" meta:character-count="2912" meta:non-whitespace-character-count="2528"/>
    <meta:generator>LibreOffice/7.6.0.3$Windows_X86_64 LibreOffice_project/69edd8b8ebc41d00b4de3915dc82f8f0fc3b6265</meta:generator>
  </office:meta>
</office:document-meta>
</file>